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8cm" table:align="center" style:writing-mode="lr-tb"/>
    </style:style>
    <style:style style:name="Tabella1.A" style:family="table-column">
      <style:table-column-properties style:column-width="8.446cm"/>
    </style:style>
    <style:style style:name="Tabella1.B" style:family="table-column">
      <style:table-column-properties style:column-width="9.9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999cm" table:align="margins" style:shadow="none" style:writing-mode="lr-tb"/>
    </style:style>
    <style:style style:name="Tabella2.A" style:family="table-column">
      <style:table-column-properties style:column-width="2cm" style:rel-column-width="1134*"/>
    </style:style>
    <style:style style:name="Tabella2.B" style:family="table-column">
      <style:table-column-properties style:column-width="15.998cm" style:rel-column-width="9070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38cm" table:align="center" style:writing-mode="lr-tb"/>
    </style:style>
    <style:style style:name="Tabella3.A" style:family="table-column">
      <style:table-column-properties style:column-width="8.446cm"/>
    </style:style>
    <style:style style:name="Tabella3.B" style:family="table-column">
      <style:table-column-properties style:column-width="9.9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font-size="10pt" fo:font-style="italic" officeooo:rsid="001f8895" officeooo:paragraph-rsid="001f8895" style:font-size-asian="10pt" style:font-style-asian="italic" style:font-size-complex="10pt" style:font-style-complex="italic"/>
    </style:style>
    <style:style style:name="P2" style:family="paragraph" style:parent-style-name="Standard">
      <style:paragraph-properties style:snap-to-layout-grid="false"/>
      <style:text-properties style:font-name="Verdana1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officeooo:rsid="002fa661" officeooo:paragraph-rsid="002fa661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officeooo:rsid="002ff8fe" officeooo:paragraph-rsid="002ff8fe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9" style:family="paragraph" style:parent-style-name="Standard">
      <style:text-properties style:font-name="Verdana1" fo:font-size="10pt" officeooo:paragraph-rsid="00230641" style:font-size-asian="10pt" style:font-name-complex="Arial" style:font-size-complex="10pt"/>
    </style:style>
    <style:style style:name="P10" style:family="paragraph" style:parent-style-name="Standard">
      <style:paragraph-properties fo:line-height="150%"/>
      <style:text-properties style:font-name="Verdana1" fo:font-size="10pt" style:font-size-asian="10pt" style:font-name-complex="Arial" style:font-size-complex="10pt"/>
    </style:style>
    <style:style style:name="P11" style:family="paragraph" style:parent-style-name="Standard">
      <style:text-properties style:font-name="Verdana1" fo:font-size="10pt" officeooo:paragraph-rsid="002fa661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text-properties style:font-name="Verdana1" fo:font-size="8pt" officeooo:rsid="002fa661" officeooo:paragraph-rsid="002fa661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2pt" fo:font-weight="bold" officeooo:rsid="001f8895" officeooo:paragraph-rsid="002010ef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2pt" fo:font-weight="bold" officeooo:rsid="001f8895" officeooo:paragraph-rsid="0028553e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2pt" style:text-underline-style="solid" style:text-underline-width="auto" style:text-underline-color="font-color" fo:font-weight="bold" officeooo:paragraph-rsid="002e7295" fo:background-color="transparent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  <style:text-properties officeooo:paragraph-rsid="001f9437"/>
    </style:style>
    <style:style style:name="P22" style:family="paragraph" style:parent-style-name="Standard">
      <style:text-properties officeooo:paragraph-rsid="00230641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28553e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paragraph-rsid="00252dd5" fo:background-color="transparent" style:font-size-asian="12pt" style:font-size-complex="12pt"/>
    </style:style>
    <style:style style:name="P25" style:family="paragraph" style:parent-style-name="Footer">
      <style:text-properties officeooo:rsid="00230641" officeooo:paragraph-rsid="00230641"/>
    </style:style>
    <style:style style:name="P26" style:family="paragraph" style:parent-style-name="Standard">
      <style:paragraph-properties fo:margin-left="10.79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3.302cm" fo:margin-right="0cm" fo:text-indent="0cm" style:auto-text-indent="false"/>
      <style:text-properties style:font-name="Verdana1" fo:font-size="10pt" style:font-size-asian="10pt" style:font-name-complex="Arial" style:font-size-complex="10pt"/>
    </style:style>
    <style:style style:name="P28" style:family="paragraph" style:parent-style-name="Standard">
      <style:text-properties style:font-name="Verdana1" fo:font-size="10pt" officeooo:rsid="002fa661" style:font-size-asian="10pt" style:font-name-complex="Arial" style:font-size-complex="10pt"/>
    </style:style>
    <style:style style:name="P29" style:family="paragraph" style:parent-style-name="Standard">
      <style:text-properties style:font-name="Verdana1" fo:font-size="10pt" officeooo:paragraph-rsid="0032bbe5" style:font-size-asian="10pt" style:font-name-complex="Arial" style:font-size-complex="10pt"/>
    </style:style>
    <style:style style:name="P30" style:family="paragraph" style:parent-style-name="Standard">
      <style:text-properties officeooo:paragraph-rsid="0032bbe5"/>
    </style:style>
    <style:style style:name="P31" style:family="paragraph" style:parent-style-name="Standard">
      <style:paragraph-properties style:snap-to-layout-grid="false"/>
      <style:text-properties officeooo:paragraph-rsid="0032bbe5"/>
    </style:style>
    <style:style style:name="P32" style:family="paragraph" style:parent-style-name="Standard" style:master-page-name="Standard">
      <style:paragraph-properties fo:margin-left="10.795cm" fo:margin-right="0cm" fo:text-indent="0cm" style:auto-text-indent="false" style:page-number="auto"/>
      <style:text-properties style:font-name="Verdana1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 fo:margin-left="3.302cm" fo:margin-right="0cm" fo:text-indent="0cm" style:auto-text-indent="false" style:snap-to-layout-grid="false"/>
      <style:text-properties style:font-name="Verdana1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3.302cm" fo:margin-right="0cm" fo:text-indent="0cm" style:auto-text-indent="false" style:snap-to-layout-grid="false"/>
      <style:text-properties style:font-name="Verdana1" fo:font-size="10pt" officeooo:paragraph-rsid="0032bbe5" style:font-size-asian="10pt" style:font-name-complex="Arial" style:font-size-complex="10pt"/>
    </style:style>
    <style:style style:name="P35" style:family="paragraph" style:parent-style-name="Standard">
      <style:paragraph-properties fo:margin-left="3.302cm" fo:margin-right="0cm" fo:text-indent="0cm" style:auto-text-indent="false"/>
      <style:text-properties style:font-name="Verdana1" fo:font-size="10pt" officeooo:paragraph-rsid="0032bbe5" style:font-size-asian="10pt" style:font-name-complex="Arial" style:font-size-complex="10pt"/>
    </style:style>
    <style:style style:name="P36" style:family="paragraph">
      <loext:graphic-properties draw:fill="none" draw:fill-color="#000000"/>
      <style:paragraph-properties fo:text-align="center"/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officeooo:rsid="001d1570"/>
    </style:style>
    <style:style style:name="T2" style:family="text">
      <style:text-properties style:font-name="Verdana1" fo:font-size="10pt" style:font-size-asian="10pt" style:font-name-complex="Arial" style:font-size-complex="10pt"/>
    </style:style>
    <style:style style:name="T3" style:family="text">
      <style:text-properties style:font-name="Verdana1" fo:font-size="10pt" officeooo:rsid="001f9437" style:font-size-asian="10pt" style:font-name-complex="Arial" style:font-size-complex="10pt"/>
    </style:style>
    <style:style style:name="T4" style:family="text">
      <style:text-properties style:font-name="Verdana1" fo:font-size="10pt" officeooo:rsid="002e7295" style:font-size-asian="10pt" style:font-name-complex="Arial" style:font-size-complex="10pt"/>
    </style:style>
    <style:style style:name="T5" style:family="text">
      <style:text-properties style:font-name="Verdana1" fo:font-size="10pt" officeooo:rsid="002fa661" style:font-size-asian="10pt" style:font-name-complex="Arial" style:font-size-complex="10pt"/>
    </style:style>
    <style:style style:name="T6" style:family="text">
      <style:text-properties style:font-name="Verdana1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Verdana1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1" fo:font-size="11pt" fo:font-weight="normal" officeooo:rsid="0028553e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Verdana1" fo:font-size="11pt" fo:font-weight="normal" officeooo:rsid="002e7295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Verdana1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Verdana1" fo:font-weight="bold" officeooo:rsid="001f8895" style:font-weight-asian="bold" style:font-name-complex="Arial"/>
    </style:style>
    <style:style style:name="T12" style:family="text">
      <style:text-properties style:font-name="Verdana1" fo:font-weight="bold" officeooo:rsid="001f9437" style:font-weight-asian="bold" style:font-name-complex="Arial"/>
    </style:style>
    <style:style style:name="T13" style:family="text">
      <style:text-properties style:font-name="Verdana1" fo:font-weight="bold" officeooo:rsid="0021562a" style:font-weight-asian="bold" style:font-name-complex="Arial"/>
    </style:style>
    <style:style style:name="T14" style:family="text">
      <style:text-properties style:font-name="Verdana1" fo:font-weight="bold" officeooo:rsid="00252dd5" style:font-weight-asian="bold" style:font-name-complex="Arial"/>
    </style:style>
    <style:style style:name="T15" style:family="text">
      <style:text-properties style:font-name="Verdana1" fo:font-weight="bold" officeooo:rsid="002e7295" style:font-weight-asian="bold" style:font-name-complex="Arial"/>
    </style:style>
    <style:style style:name="T16" style:family="text">
      <style:text-properties style:font-name="Verdana1" fo:font-weight="bold" officeooo:rsid="002e7295" style:font-name-asian="Times New Roman" style:font-weight-asian="bold" style:font-name-complex="Arial"/>
    </style:style>
    <style:style style:name="T17" style:family="text">
      <style:text-properties officeooo:rsid="00230641"/>
    </style:style>
    <style:style style:name="T18" style:family="text">
      <style:text-properties style:font-name="Verdana" fo:font-size="14pt" fo:font-weight="bold" officeooo:rsid="002e7295" style:font-name-asian="Verdana" style:font-size-asian="14pt" style:font-weight-asian="bold" style:font-name-complex="Verdana" style:font-size-complex="14pt"/>
    </style:style>
    <style:style style:name="T19" style:family="text">
      <style:text-properties style:font-name="Verdana" fo:font-size="14pt" officeooo:rsid="002e7295" style:font-name-asian="Verdana" style:font-size-asian="14pt" style:font-name-complex="Verdana" style:font-size-complex="14pt"/>
    </style:style>
    <style:style style:name="T20" style:family="text">
      <style:text-properties officeooo:rsid="001f8895"/>
    </style:style>
    <style:style style:name="T21" style:family="text">
      <style:text-properties officeooo:rsid="002e7295" style:font-name-asian="Times New Roman"/>
    </style:style>
    <style:style style:name="T22" style:family="text">
      <style:text-properties officeooo:rsid="001f9437"/>
    </style:style>
    <style:style style:name="T23" style:family="text">
      <style:text-properties officeooo:rsid="0032bbe5"/>
    </style:style>
    <style:style style:name="gr1" style:family="graphic">
      <style:graphic-properties svg:stroke-width="0.011cm" svg:stroke-color="#000000" draw:marker-start-width="0.369cm" draw:marker-end-width="0.369cm" draw:fill="none" draw:fill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499cm" fo:min-width="0.4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AL SINDACO</text:p>
      <text:p text:style-name="P26"><text:span text:style-name="T2">DEL COMUNE DI </text:span><text:span text:style-name="T6">CARRARA</text:span></text:p>
      <text:p text:style-name="P3"/>
      <text:p text:style-name="P23"><text:span text:style-name="T15">CONTRIBUTO PARTECIPATIVO AI</text:span><text:span text:style-name="T11"> P.A.B.E. <text:line-break/></text:span><text:span text:style-name="T8">(Pian</text:span><text:span text:style-name="T9">i</text:span><text:span text:style-name="T8"> Attuativ</text:span><text:span text:style-name="T9">i</text:span><text:span text:style-name="T8"> dei Bacini Estrattivi)</text:span></text:p>
      <text:p text:style-name="P17"/>
      <text:p text:style-name="P16"/>
      <text:p text:style-name="P24"><text:span text:style-name="T11"><text:s/></text:span><text:span text:style-name="T18">□</text:span><text:span text:style-name="T16"> </text:span><text:span text:style-name="T12">Scheda </text:span><text:span text:style-name="T13">1</text:span><text:span text:style-name="T15">4</text:span><text:span text:style-name="T12"> del PIT – Bacin</text:span><text:span text:style-name="T14">i</text:span><text:span text:style-name="T12"> estrattiv</text:span><text:span text:style-name="T14">i</text:span><text:span text:style-name="T12"> </text:span><text:span text:style-name="T13">di </text:span><text:span text:style-name="T15">Piscinicchi-Pescina Boccanaglia</text:span></text:p>
      <text:p text:style-name="P18"><text:span text:style-name="T20"><text:s/></text:span><text:span text:style-name="T19">□</text:span><text:span text:style-name="T21"> </text:span><text:span text:style-name="T22">Scheda 15 del PIT – Bacini estrattivi di Torano, Miseglia e Colonnata<text:line-break/> </text:span><text:span text:style-name="T19">□</text:span><text:span text:style-name="T21"> </text:span><text:span text:style-name="T22">Scheda 17 del PIT – Bacino estrattivo di Combratta</text:span></text:p>
      <text:p text:style-name="P14">(In carta libera)</text:p>
      <text:p text:style-name="P13"/>
      <text:p text:style-name="P19"><text:span text:style-name="T2">Il Sottoscritto </text:span><text:span text:style-name="T10">(Cognome)</text:span><text:span text:style-name="T2">___________________________ </text:span><text:span text:style-name="T10">(Nome)</text:span><text:span text:style-name="T2"> ___________________________</text:span></text:p>
      <text:p text:style-name="P10">nato a ____________________________________________________________ il ____________ </text:p>
      <text:p text:style-name="P19"><text:span text:style-name="T2">residente in </text:span><text:span text:style-name="T10">(Via)</text:span><text:span text:style-name="T2">_____________________________</text:span><text:span text:style-name="T10">(CAP)</text:span><text:span text:style-name="T2">___________</text:span><text:span text:style-name="T10">(Città)</text:span><text:span text:style-name="T2">__________________ </text:span></text:p>
      <text:p text:style-name="P10">in qualità di ______________________________________________________________________</text:p>
      <text:p text:style-name="P5"/>
      <text:p text:style-name="P21"><text:span text:style-name="T2">Vist</text:span><text:span text:style-name="T4">a la presentazione con incontro pubblico sui </text:span><text:span text:style-name="T3">Pian</text:span><text:span text:style-name="T4">i</text:span><text:span text:style-name="T3"> Attuativ</text:span><text:span text:style-name="T4">i </text:span><text:span text:style-name="T3">dei Bacini Estrattivi </text:span><text:span text:style-name="T4">svoltosi pr</text:span><text:span text:style-name="T2">esso la S</text:span><text:span text:style-name="T4">ala Consiliare</text:span><text:span text:style-name="T2"> del Comune, </text:span><text:span text:style-name="T5">intende proporre il proprio</text:span></text:p>
      <text:p text:style-name="P8"/>
      <text:p text:style-name="P4">CONTRIBUTO</text:p>
      <text:p text:style-name="P12"/>
      <text:p text:style-name="P28">OGGETTO DEL CONTRIBUTO</text:p>
      <text:p text:style-name="P5">________________________________________________________________________________</text:p>
      <text:p text:style-name="P9">________________________________________________________________________________<text:line-break/>________________________________________________________________________________<text:line-break/></text:p>
      <text:p text:style-name="P5"/>
      <text:p text:style-name="P15">TESTO DEL CONTRIBUTO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9">________________________________________________________________________________<text:line-break/>________________________________________________________________________________<text:line-break/>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</text:p>
      <text:p text:style-name="Standard"><text:span text:style-name="T7">SI ALLEGA: </text:span><text:span text:style-name="T10">(Indicare eventuale documentazione a supporto)</text:span></text:p>
      <text:p text:style-name="P5">________________________________________________________________________________</text:p>
      <text:p text:style-name="P22"><text:span text:style-name="T2"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<text:line-break/><text:line-break/></text:span>________________________________________________________________________________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33"/>
          </table:table-cell>
        </table:table-row>
      </table:table>
      <text:p text:style-name="Standard"/>
      <text:p text:style-name="Standard"><draw:custom-shape text:anchor-type="paragraph" draw:z-index="1" draw:name="Forma1" draw:style-name="gr2" draw:text-style-name="P37" svg:width="0.5cm" svg:height="0.5cm" svg:x="0.609cm" svg:y="0.575cm"><text:p/><draw:enhanced-geometry svg:viewBox="0 0 21600 21600" draw:type="rectangle" draw:enhanced-path="M 0 0 L 21600 0 21600 21600 0 21600 0 0 Z N"/></draw:custom-shape><draw:custom-shape text:anchor-type="paragraph" draw:z-index="2" draw:name="Forma1" draw:style-name="gr2" draw:text-style-name="P37" svg:width="0.5cm" svg:height="0.5cm" svg:x="0.609cm" svg:y="1.242cm"><text:p/><draw:enhanced-geometry svg:viewBox="0 0 21600 21600" draw:type="rectangle" draw:enhanced-path="M 0 0 L 21600 0 21600 21600 0 21600 0 0 Z N"/></draw:custom-shape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P30"><text:span text:style-name="T23">A</text:span>utorizzo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P30"><text:span text:style-name="T23">N</text:span>on autorizzo</text:p>
          </table:table-cell>
        </table:table-row>
      </table:table>
      <text:p text:style-name="Standard">il trattamento dei dati personali contenuti in base all’art. 13 del D. Lgs. 196/2003 e all’art. 13 del Regolamento UE 2016/679 relativo alla protezione delle persone fisiche con riguardo al trattamento dei dati personali.<text:line-break/></text:p>
      <text:p text:style-name="Standard"/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/>
            <text:p text:style-name="P30"><text:span text:style-name="T17">Carrara </text:span>lì_____________</text:p>
          </table:table-cell>
          <table:table-cell table:style-name="Tabella3.A1" office:value-type="string">
            <text:p text:style-name="P34"/>
            <text:p text:style-name="P35">In fede</text:p>
            <text:p text:style-name="P35"/>
            <text:p text:style-name="P29">_____________________________________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>
      <style:paragraph-properties fo:orphans="2" fo:widows="2">
        <style:tab-stops>
          <style:tab-stop style:position="1.251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echnic" fo:font-family="Technic" style:font-pitch="variable" style:font-charset="x-symbol" style:font-name-complex="Technic" style:font-family-complex="Technic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echnic" fo:font-family="Technic" style:font-pitch="variable" style:font-charset="x-symbol" style:font-name-complex="Technic" style:font-family-complex="Technic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echnic" fo:font-family="Technic" style:font-pitch="variable" style:font-charset="x-symbol" style:font-name-complex="Technic" style:font-family-complex="Technic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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echnic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echnic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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echn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1.642cm" fo:margin-left="6.489cm" table:align="left" style:writing-mode="lr-tb"/>
    </style:style>
    <style:style style:name="Tabella4.A" style:family="table-column">
      <style:table-column-properties style:column-width="7.011cm"/>
    </style:style>
    <style:style style:name="Tabella4.B" style:family="table-column">
      <style:table-column-properties style:column-width="4.63cm"/>
    </style:style>
    <style:style style:name="Tabella4.1" style:family="table-row">
      <style:table-row-properties style:min-row-height="4.00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MP1" style:family="paragraph" style:parent-style-name="Header">
      <style:text-properties fo:font-size="10pt" fo:font-style="italic" officeooo:rsid="001f8895" officeooo:paragraph-rsid="001f8895" style:font-size-asian="10pt" style:font-style-asian="italic" style:font-size-complex="10pt" style:font-style-complex="italic"/>
    </style:style>
    <style:style style:name="MP2" style:family="paragraph" style:parent-style-name="Standard">
      <style:paragraph-properties style:snap-to-layout-grid="false"/>
      <style:text-properties style:font-name="Verdana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1" fo:font-size="10pt" officeooo:rsid="002ff8fe" officeooo:paragraph-rsid="002ff8fe" style:font-size-asian="10pt" style:font-name-complex="Arial" style:font-size-complex="10pt"/>
    </style:style>
    <style:style style:name="MP5" style:family="paragraph">
      <loext:graphic-properties draw:fill="none" draw:fill-color="#000000"/>
      <style:paragraph-properties fo:text-align="center"/>
    </style:style>
    <style:style style:name="MP6" style:family="paragraph" style:parent-style-name="Footer">
      <style:text-properties officeooo:rsid="00230641" officeooo:paragraph-rsid="00230641"/>
    </style:style>
    <style:style style:name="MT1" style:family="text">
      <style:text-properties officeooo:rsid="001d1570"/>
    </style:style>
    <style:style style:name="Mgr1" style:family="graphic">
      <style:graphic-properties svg:stroke-width="0.011cm" svg:stroke-color="#000000" draw:marker-start-width="0.369cm" draw:marker-end-width="0.369cm" draw:fill="none" draw:fill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4"/></text:p>
      </style:header>
      <style:header-first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/>
            </table:table-cell>
            <table:table-cell table:style-name="Tabella4.B1" office:value-type="string">
              <text:p text:style-name="MP2"/>
            </table:table-cell>
          </table:table-row>
          <table:table-row table:style-name="Tabella4.2">
            <table:table-cell table:style-name="Tabella4.A1" office:value-type="string">
              <text:p text:style-name="MP3">Protocollo <text:span text:style-name="MT1">Generale</text:span></text:p>
            </table:table-cell>
            <table:table-cell table:style-name="Tabella4.B1" office:value-type="string">
              <text:p text:style-name="MP4">N°contributo</text:p>
            </table:table-cell>
          </table:table-row>
        </table:table>
        <text:p text:style-name="MP1"><draw:ellipse text:anchor-type="paragraph" draw:z-index="0" draw:style-name="Mgr1" draw:text-style-name="MP5" svg:width="6.002cm" svg:height="3.5cm" svg:x="0.101cm" svg:y="-4.475cm"><text:p/></draw:ellipse> <text:s text:c="4"/>Spazio riservato al timbro di arrivo</text:p>
      </style:header-first>
      <style:footer>
        <text:p text:style-name="Footer"><text:page-number text:select-page="current">2</text:page-number></text:p>
      </style:footer>
      <style:footer-first>
        <text:p text:style-name="MP6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lo Generale</dc:title>
    <meta:initial-creator>bertoneri</meta:initial-creator>
    <meta:creation-date>2010-01-19T13:16:00</meta:creation-date>
    <dc:date>2019-05-24T13:18:46.491000000</dc:date>
    <meta:editing-cycles>18</meta:editing-cycles>
    <meta:editing-duration>PT4H16M10S</meta:editing-duration>
    <meta:generator>LibreOffice/5.1.3.2$Windows_x86 LibreOffice_project/644e4637d1d8544fd9f56425bd6cec110e49301b</meta:generator>
    <meta:print-date>2019-05-15T11:42:33.235000000</meta:print-date>
    <meta:document-statistic meta:table-count="4" meta:image-count="0" meta:object-count="0" meta:page-count="2" meta:paragraph-count="36" meta:word-count="175" meta:character-count="3583" meta:non-whitespace-character-count="3420"/>
    <meta:user-defined meta:name="_AdHocReviewCycleID" meta:value-type="float">-659513448</meta:user-defined>
    <meta:user-defined meta:name="_AuthorEmail">cbertoneri@comune.carrara.ms.it</meta:user-defined>
    <meta:user-defined meta:name="_AuthorEmailDisplayName">Bertoneri Claudio</meta:user-defined>
    <meta:user-defined meta:name="_EmailSubject">Modello Osservazioni</meta:user-defined>
    <meta:user-defined meta:name="_ReviewingToolsShownOnce" meta:value-type="string"/>
  </office:meta>
</office:document-meta>
</file>